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cccccc" draw:fill="solid" draw:fill-color="#cccccc" draw:textarea-horizontal-align="center" draw:textarea-vertical-align="middle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000000" draw:fill="solid" draw:fill-color="#0047ff" draw:textarea-horizontal-align="center" draw:textarea-vertical-align="middle"/>
    </style:style>
    <style:style style:name="gr6" style:family="graphic" style:parent-style-name="standard">
      <style:graphic-properties draw:fill="solid" draw:fill-color="#0047ff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 style:list-style-name="L1">
      <style:graphic-properties draw:stroke="solid" draw:stroke-dash="Dash_20_1" svg:stroke-width="0.1cm" svg:stroke-color="#ff0000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1cm" svg:stroke-color="#ff0000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 style:list-style-name="L1">
      <style:graphic-properties draw:stroke="solid" draw:stroke-dash="Dash_20_1" svg:stroke-width="0.1cm" svg:stroke-color="#ff0000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" svg:stroke-width="0.1cm" svg:stroke-color="#ff0000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" svg:stroke-width="0.1cm" svg:stroke-color="#00ff00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1cm" svg:stroke-color="#00ff00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 style:list-style-name="L1">
      <style:graphic-properties draw:stroke="solid" draw:stroke-dash="Dash_20_1" svg:stroke-width="0.1cm" svg:stroke-color="#00ff00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1cm" svg:stroke-color="#00ff00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>
      <style:graphic-properties svg:stroke-width="0.1cm" draw:marker-start="Arrow" draw:marker-start-width="0.5cm" draw:marker-end="Arrow" draw:marker-end-width="0.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solid" draw:fill-color="#ffffff" draw:fill-image-width="0cm" draw:fill-image-height="0cm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dash" draw:stroke-dash="_32__20_Dots_20_1_20_Dash" svg:stroke-color="#000000" draw:fill="solid" draw:fill-color="#00ffff" draw:textarea-horizontal-align="center" draw:textarea-vertical-align="middle"/>
    </style:style>
    <style:style style:name="gr22" style:family="graphic" style:parent-style-name="standard">
      <style:graphic-properties draw:stroke="dash" draw:stroke-dash="_32__20_Dots_20_1_20_Dash" draw:fill="solid" draw:fill-color="#00ffff" draw:textarea-horizontal-align="center" draw:textarea-vertical-align="middle"/>
    </style:style>
    <style:style style:name="gr23" style:family="graphic" style:parent-style-name="standard">
      <style:graphic-properties draw:stroke="dash" draw:stroke-dash="_32__20_Dots_20_1_20_Dash" draw:fill="solid" draw:fill-color="#ffffff" draw:textarea-horizontal-align="center" draw:textarea-vertical-align="middle"/>
    </style:style>
    <style:style style:name="gr24" style:family="graphic" style:parent-style-name="standard">
      <style:graphic-properties svg:stroke-width="0.1cm" draw:marker-start="Arrow" draw:marker-start-width="0.5cm" draw:marker-end="Arrow" draw:marker-end-width="0.5cm" draw:stroke-linejoin="miter" draw:textarea-horizontal-align="center" draw:textarea-vertical-align="middle" fo:padding-top="0.175cm" fo:padding-bottom="0.175cm" fo:padding-left="0.3cm" fo:padding-right="0.3cm"/>
    </style:style>
    <style:style style:name="gr2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font-family="'Times New Roman'" style:font-family-generic="roman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text-properties fo:font-family="'Times New Roman'" style:font-family-generic="roman" style:font-pitch="variable" fo:font-size="18pt" fo:letter-spacing="0.071cm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Tahoma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Tahoma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" style:family="paragraph">
      <style:text-properties fo:font-family="'Times New Roman'" style:font-family-generic="roman" style:font-pitch="variable" fo:font-size="24pt"/>
    </style:style>
    <style:style style:name="P9" style:family="paragraph">
      <style:paragraph-properties fo:text-align="center"/>
      <style:text-properties fo:font-family="'Times New Roman'" style:font-family-generic="roman" style:font-pitch="variable" fo:font-size="24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.6cm" fo:margin-right="0cm" fo:text-indent="-0.6cm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18pt" fo:letter-spacing="0.071cm" fo:font-weight="bold" style:font-size-asian="18pt" style:font-size-complex="18pt"/>
    </style:style>
    <style:style style:name="T3" style:family="text">
      <style:text-properties fo:font-family="'Times New Roman'" style:font-family-generic="roman" style:font-pitch="variable" fo:font-size="24pt"/>
    </style:style>
    <style:style style:name="T4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g>
          <draw:g>
            <draw:line draw:style-name="gr1" draw:text-style-name="P1" draw:layer="layout" svg:x1="13.414cm" svg:y1="11cm" svg:x2="14.814cm" svg:y2="11cm">
              <text:p/>
            </draw:line>
            <draw:path draw:style-name="gr2" draw:text-style-name="P1" draw:layer="layout" svg:width="0.888cm" svg:height="9.999cm" svg:x="13.128cm" svg:y="6cm" svg:viewBox="0 0 889 10000" svg:d="m889 0c-2000 5000 0 10000 0 10000z">
              <text:p/>
            </draw:path>
            <draw:path draw:style-name="gr2" draw:text-style-name="P1" draw:layer="layout" svg:width="0.888cm" svg:height="9.999cm" svg:x="14.014cm" svg:y="6cm" svg:viewBox="0 0 889 10000" svg:d="m0 0c2000 5000 0 10000 0 10000z">
              <text:p/>
            </draw:path>
          </draw:g>
          <draw:line draw:style-name="gr1" draw:text-style-name="P1" draw:layer="layout" svg:x1="14.014cm" svg:y1="4cm" svg:x2="14.014cm" svg:y2="18cm">
            <text:p/>
          </draw:line>
        </draw:g>
        <draw:g draw:id="id1">
          <draw:line draw:style-name="gr1" draw:text-style-name="P1" draw:layer="layout" svg:x1="1.005cm" svg:y1="11cm" svg:x2="27.005cm" svg:y2="11cm">
            <text:p/>
          </draw:line>
          <draw:line draw:style-name="gr3" draw:text-style-name="P1" draw:layer="layout" svg:x1="18.005cm" svg:y1="10.5cm" svg:x2="18.005cm" svg:y2="11.5cm">
            <text:p/>
          </draw:line>
          <draw:line draw:style-name="gr3" draw:text-style-name="P1" draw:layer="layout" svg:x1="10.005cm" svg:y1="10.5cm" svg:x2="10.005cm" svg:y2="11.5cm">
            <text:p/>
          </draw:line>
          <draw:frame draw:style-name="gr4" draw:text-style-name="P3" draw:layer="layout" svg:width="0.853cm" svg:height="0.954cm" svg:x="9.647cm" svg:y="9.446cm">
            <draw:text-box>
              <text:p text:style-name="P2"><text:span text:style-name="T1">F</text:span></text:p>
            </draw:text-box>
          </draw:frame>
          <draw:frame draw:style-name="gr4" draw:text-style-name="P3" draw:layer="layout" svg:width="0.853cm" svg:height="0.954cm" svg:x="17.547cm" svg:y="9.346cm">
            <draw:text-box>
              <text:p text:style-name="P2"><text:span text:style-name="T1">F</text:span></text:p>
            </draw:text-box>
          </draw:frame>
        </draw:g>
        <draw:frame draw:style-name="gr4" draw:text-style-name="P4" draw:layer="layout" svg:width="12.329cm" svg:height="0.954cm" svg:x="8.2cm" svg:y="2.446cm">
          <draw:text-box>
            <text:p text:style-name="P2"><text:span text:style-name="T2">Bilderzeugung bei der Sammellinse</text:span></text:p>
          </draw:text-box>
        </draw:frame>
        <draw:g draw:id="id2">
          <draw:rect draw:style-name="gr5" draw:text-style-name="P5" draw:layer="layout" svg:width="0.6cm" svg:height="5.2cm" svg:x="3.7cm" svg:y="9.8cm">
            <text:p/>
          </draw:rect>
          <draw:ellipse draw:style-name="gr6" draw:text-style-name="P5" draw:layer="layout" svg:width="3cm" svg:height="2cm" svg:x="2.5cm" svg:y="8cm">
            <text:p/>
          </draw:ellipse>
          <draw:ellipse draw:style-name="gr7" draw:text-style-name="P5" draw:layer="layout" svg:width="2cm" svg:height="1cm" svg:x="3cm" svg:y="8.5cm">
            <text:p/>
          </draw:ellipse>
          <draw:rect draw:style-name="gr6" draw:text-style-name="P5" draw:layer="layout" svg:width="0.8cm" svg:height="0.4cm" svg:x="4.3cm" svg:y="14.4cm">
            <text:p/>
          </draw:rect>
          <draw:rect draw:style-name="gr6" draw:text-style-name="P5" draw:layer="layout" svg:width="0.6cm" svg:height="0.2cm" svg:x="4.3cm" svg:y="14.2cm">
            <text:p/>
          </draw:rect>
          <draw:rect draw:style-name="gr6" draw:text-style-name="P5" draw:layer="layout" svg:width="1cm" svg:height="0.4cm" svg:x="4.3cm" svg:y="13.8cm">
            <text:p/>
          </draw:rect>
        </draw:g>
        <draw:frame draw:style-name="gr8" draw:layer="layout" svg:width="1.999cm" svg:height="0.999cm" svg:x="13.183cm" svg:y="10.1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id="id12" draw:layer="layout" svg:width="2.464cm" svg:height="2.009cm" svg:x="15.092cm" svg:y="3.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draw:id="id3">
          <draw:line draw:style-name="gr9" draw:text-style-name="P6" draw:layer="layout" svg:x1="4cm" svg:y1="8cm" svg:x2="14cm" svg:y2="8cm">
            <text:p/>
          </draw:line>
          <draw:line draw:style-name="gr10" draw:text-style-name="P6" draw:layer="layout" svg:x1="14cm" svg:y1="8cm" svg:x2="25.2cm" svg:y2="16.4cm">
            <text:p/>
          </draw:line>
        </draw:g>
        <draw:polyline draw:style-name="gr11" draw:text-style-name="P1" draw:id="id5" draw:layer="layout" svg:width="22.699cm" svg:height="6.799cm" svg:x="4cm" svg:y="8cm" svg:viewBox="0 0 22700 6800" draw:points="0,0 22700,6800">
          <text:p text:style-name="P2"/>
        </draw:polyline>
        <draw:g draw:id="id4">
          <draw:line draw:style-name="gr12" draw:text-style-name="P6" draw:layer="layout" svg:x1="4cm" svg:y1="8cm" svg:x2="14cm" svg:y2="13cm">
            <text:p/>
          </draw:line>
          <draw:line draw:style-name="gr13" draw:text-style-name="P6" draw:layer="layout" svg:x1="14cm" svg:y1="13cm" svg:x2="25.3cm" svg:y2="13cm">
            <text:p/>
          </draw:line>
        </draw:g>
        <draw:g draw:id="id6">
          <draw:line draw:style-name="gr14" draw:text-style-name="P7" draw:layer="layout" svg:x1="4cm" svg:y1="15cm" svg:x2="14cm" svg:y2="8.3cm">
            <text:p/>
          </draw:line>
          <draw:line draw:style-name="gr15" draw:text-style-name="P7" draw:layer="layout" svg:x1="14cm" svg:y1="8.3cm" svg:x2="24.6cm" svg:y2="8.3cm">
            <text:p/>
          </draw:line>
        </draw:g>
        <draw:polyline draw:style-name="gr16" draw:text-style-name="P1" draw:id="id7" draw:layer="layout" svg:width="21.699cm" svg:height="8.699cm" svg:x="4cm" svg:y="6.3cm" svg:viewBox="0 0 21700 8700" draw:points="0,8700 21700,0">
          <text:p text:style-name="P2"/>
        </draw:polyline>
        <draw:g draw:id="id8">
          <draw:line draw:style-name="gr17" draw:text-style-name="P7" draw:layer="layout" svg:x1="4cm" svg:y1="15cm" svg:x2="14.051cm" svg:y2="15cm">
            <text:p/>
          </draw:line>
          <draw:line draw:style-name="gr18" draw:text-style-name="P7" draw:layer="layout" svg:x1="14.051cm" svg:y1="15cm" svg:x2="23.7cm" svg:y2="5.3cm">
            <text:p/>
          </draw:line>
        </draw:g>
        <draw:g draw:id="id10">
          <draw:g>
            <draw:line draw:style-name="gr19" draw:text-style-name="P5" draw:layer="layout" svg:x1="4.047cm" svg:y1="14.986cm" svg:x2="14.047cm" svg:y2="14.986cm">
              <text:p/>
            </draw:line>
            <draw:frame draw:style-name="gr20" draw:text-style-name="P8" draw:layer="layout" svg:width="0.925cm" svg:height="1.187cm" svg:x="9.022cm" svg:y="14.286cm">
              <draw:text-box>
                <text:p text:style-name="P2"><text:span text:style-name="T3">g</text:span></text:p>
              </draw:text-box>
            </draw:frame>
          </draw:g>
          <draw:g>
            <draw:line draw:style-name="gr19" draw:text-style-name="P5" draw:layer="layout" svg:x1="3.947cm" svg:y1="7.973cm" svg:x2="3.947cm" svg:y2="14.973cm">
              <text:p/>
            </draw:line>
            <draw:frame draw:style-name="gr20" draw:text-style-name="P8" draw:layer="layout" svg:width="1.112cm" svg:height="1.187cm" svg:x="3.447cm" svg:y="12.286cm">
              <draw:text-box>
                <text:p text:style-name="P2"><text:span text:style-name="T3">G</text:span></text:p>
              </draw:text-box>
            </draw:frame>
          </draw:g>
        </draw:g>
        <draw:g draw:id="id9">
          <draw:rect draw:style-name="gr21" draw:text-style-name="P5" draw:layer="layout" svg:width="0.402cm" svg:height="3.491cm" draw:transform="rotate (3.1415926535892) translate (20.994cm 11.792cm)">
            <text:p/>
          </draw:rect>
          <draw:ellipse draw:style-name="gr22" draw:text-style-name="P5" draw:layer="layout" svg:width="2.014cm" svg:height="1.342cm" draw:transform="rotate (3.1415926535892) translate (21.8cm 13cm)">
            <text:p/>
          </draw:ellipse>
          <draw:ellipse draw:style-name="gr23" draw:text-style-name="P5" draw:layer="layout" svg:width="-1.342cm" svg:height="-0.672cm" svg:x="21.464cm" svg:y="12.664cm">
            <text:p/>
          </draw:ellipse>
          <draw:rect draw:style-name="gr22" draw:text-style-name="P5" draw:layer="layout" svg:width="-0.537cm" svg:height="-0.268cm" svg:x="20.592cm" svg:y="8.703cm">
            <text:p/>
          </draw:rect>
          <draw:rect draw:style-name="gr22" draw:text-style-name="P5" draw:layer="layout" svg:width="-0.404cm" svg:height="-0.136cm" svg:x="20.592cm" svg:y="8.839cm">
            <text:p/>
          </draw:rect>
          <draw:rect draw:style-name="gr22" draw:text-style-name="P5" draw:layer="layout" svg:width="-0.671cm" svg:height="-0.268cm" svg:x="20.592cm" svg:y="9.107cm">
            <text:p/>
          </draw:rect>
        </draw:g>
        <draw:g draw:id="id11">
          <draw:g>
            <draw:line draw:style-name="gr19" draw:text-style-name="P9" draw:layer="layout" svg:x1="14cm" svg:y1="13cm" svg:x2="20.8cm" svg:y2="13cm">
              <text:p/>
            </draw:line>
            <draw:frame draw:style-name="gr20" draw:text-style-name="P8" draw:layer="layout" svg:width="0.925cm" svg:height="1.187cm" svg:x="17.2cm" svg:y="12.3cm">
              <draw:text-box>
                <text:p text:style-name="P2"><text:span text:style-name="T3">b</text:span></text:p>
              </draw:text-box>
            </draw:frame>
          </draw:g>
          <draw:g>
            <draw:line draw:style-name="gr24" draw:text-style-name="P5" draw:layer="layout" svg:x1="20.769cm" svg:y1="8.3cm" svg:x2="20.769cm" svg:y2="13cm">
              <text:p/>
            </draw:line>
            <draw:g>
              <draw:frame draw:style-name="gr20" draw:text-style-name="P10" draw:layer="layout" svg:width="1.065cm" svg:height="1.195cm" svg:x="20.2cm" svg:y="9.8cm">
                <draw:text-box>
                  <text:p text:style-name="P2"><text:span text:style-name="T4">B</text:span></text:p>
                </draw:text-box>
              </draw:fram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 smil:additive="base"/>
                  <anim:animate smil:dur="2s" smil:fill="hold" smil:targetElement="id1" smil:attributeName="y" smil:values="y-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x" smil:values="x;x" smil:keyTimes="0;1" smil:additive="base"/>
                  <anim:animate smil:dur="2s" smil:fill="hold" smil:targetElement="id2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 smil:additive="base"/>
                  <anim:animate smil:dur="2s" smil:fill="hold" smil:targetElement="id3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 smil:additive="base"/>
                  <anim:animate smil:dur="2s" smil:fill="hold" smil:targetElement="id4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 smil:additive="base"/>
                  <anim:animate smil:dur="2s" smil:fill="hold" smil:targetElement="id5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 smil:additive="base"/>
                  <anim:animate smil:dur="2s" smil:fill="hold" smil:targetElement="id6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x" smil:values="x;x" smil:keyTimes="0;1" smil:additive="base"/>
                  <anim:animate smil:dur="2s" smil:fill="hold" smil:targetElement="id7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 smil:additive="base"/>
                  <anim:animate smil:dur="2s" smil:fill="hold" smil:targetElement="id8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x" smil:values="x;x" smil:keyTimes="0;1" smil:additive="base"/>
                  <anim:animate smil:dur="2s" smil:fill="hold" smil:targetElement="id9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escend">
                  <anim:transitionFilter smil:dur="1s" smil:targetElement="id8" smil:type="fade" smil:subtype="crossfade" smil:mode="out"/>
                  <anim:animate smil:dur="1s" smil:targetElement="id8" smil:attributeName="x" smil:values="x;x" smil:keyTimes="0;1" smil:additive="base"/>
                  <anim:animate smil:dur="1s" smil:targetElement="id8" smil:attributeName="y" smil:values="y;y+.1" smil:keyTimes="0;1" smil:additive="base"/>
                  <anim:set smil:begin="0.9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escend">
                  <anim:transitionFilter smil:dur="1s" smil:targetElement="id6" smil:type="fade" smil:subtype="crossfade" smil:mode="out"/>
                  <anim:animate smil:dur="1s" smil:targetElement="id6" smil:attributeName="x" smil:values="x;x" smil:keyTimes="0;1" smil:additive="base"/>
                  <anim:animate smil:dur="1s" smil:targetElement="id6" smil:attributeName="y" smil:values="y;y+.1" smil:keyTimes="0;1" smil:additive="base"/>
                  <anim:set smil:begin="0.9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escend">
                  <anim:transitionFilter smil:dur="1s" smil:targetElement="id3" smil:type="fade" smil:subtype="crossfade" smil:mode="out"/>
                  <anim:animate smil:dur="1s" smil:targetElement="id3" smil:attributeName="x" smil:values="x;x" smil:keyTimes="0;1" smil:additive="base"/>
                  <anim:animate smil:dur="1s" smil:targetElement="id3" smil:attributeName="y" smil:values="y;y+.1" smil:keyTimes="0;1" smil:additive="base"/>
                  <anim:set smil:begin="0.9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escend">
                  <anim:transitionFilter smil:dur="1s" smil:targetElement="id4" smil:type="fade" smil:subtype="crossfade" smil:mode="out"/>
                  <anim:animate smil:dur="1s" smil:targetElement="id4" smil:attributeName="x" smil:values="x;x" smil:keyTimes="0;1" smil:additive="base"/>
                  <anim:animate smil:dur="1s" smil:targetElement="id4" smil:attributeName="y" smil:values="y;y+.1" smil:keyTimes="0;1" smil:additive="base"/>
                  <anim:set smil:begin="0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x" smil:values="x;x" smil:keyTimes="0;1" smil:additive="base"/>
                  <anim:animate smil:dur="2s" smil:fill="hold" smil:targetElement="id10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x" smil:values="x;x" smil:keyTimes="0;1" smil:additive="base"/>
                  <anim:animate smil:dur="2s" smil:fill="hold" smil:targetElement="id11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x" smil:values="x;x" smil:keyTimes="0;1" smil:additive="base"/>
                  <anim:animate smil:dur="2s" smil:fill="hold" smil:targetElement="id12" smil:attributeName="y" smil:values="y+.1;y" smil:keyTimes="0;1" smil:additive="base"/>
                </anim:par>
              </anim:par>
            </anim:par>
          </anim:seq>
        </anim:par>
        <presentation:notes draw:style-name="dp2">
          <draw:page-thumbnail draw:style-name="gr25" draw:layer="layout" svg:width="14.848cm" svg:height="11.135cm" svg:x="3.075cm" svg:y="2.257cm" draw:page-number="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color="#ffff00" draw:fill="solid" draw:fill-color="#ffff00" draw:textarea-horizontal-align="center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text-properties fo:font-family="'Times New Roman'" style:font-family-generic="roman" style:font-pitch="variable" fo:font-size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Klicken Sie, um das Format des Titeltextes zu bearbeiten</text:p>
        </draw:text-box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rect presentation:style-name="Mpr3" draw:text-style-name="MP5" draw:layer="backgroundobjects" svg:width="27.2cm" svg:height="0.6cm" svg:x="0.4cm" svg:y="19.4cm">
        <text:p/>
      </draw:rect>
      <draw:rect presentation:style-name="Mpr3" draw:text-style-name="MP5" draw:layer="backgroundobjects" svg:width="27.2cm" svg:height="0.6cm" svg:x="0.4cm" svg:y="1cm">
        <text:p/>
      </draw:rect>
      <draw:frame draw:style-name="Mgr3" draw:text-style-name="MP6" draw:layer="backgroundobjects" svg:width="4.469cm" svg:height="0.564cm" svg:x="1.2cm" svg:y="20.2cm">
        <draw:text-box>
          <text:p text:style-name="MP3"><text:span text:style-name="MT2">(C) Matthias Nadenau, 07.11.2010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7-05-10T21:58:44</meta:creation-date>
    <dc:date>2010-11-07T13:49:29</dc:date>
    <dc:language>de-DE</dc:language>
    <meta:editing-cycles>9</meta:editing-cycles>
    <meta:editing-duration>PT02H20M42S</meta:editing-duration>
    <dc:creator>weltling </dc:creator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i>G</math:mi>
        <math:mi>g</math:mi>
      </math:mfrac>
      <math:mo math:stretchy="false">=</math:mo>
      <math:mfrac>
        <math:mi>B</math:mi>
        <math:mi>b</math:mi>
      </math:mfrac>
    </math:mrow>
    <math:annotation math:encoding="StarMath 5.0">G over g = B over b
</math:annotation>
  </math:semantics>
</math:math>
</file>