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Times New Roman" svg:font-family="'Liberation SansTimes New Roman'" style:font-adornments="Standard" style:font-family-generic="swiss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nux Biolinum O" svg:font-family="'Linux Biolinum O'" style:font-adornments="Fett" style:font-pitch="variable"/>
    <style:font-face style:name="Linux Biolinum O1" svg:font-family="'Linux Biolinum O'" style:font-adornments="Kursiv" style:font-pitch="variable"/>
    <style:font-face style:name="Linux Libertine O1" svg:font-family="'Linux Libertine O'" style:font-adornments="Semibold" style:font-pitch="variable"/>
    <style:font-face style:name="Linux Libertine O" svg:font-family="'Linux Libertine O'" style:font-adornments="Standard" style:font-pitch="variable"/>
    <style:font-face style:name="Liberation Serif1" svg:font-family="'Liberation Serif'" style:font-adornments="Fett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Fett 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 style:writing-mode="lr-tb"/>
    </style:style>
    <style:style style:name="Tabelle1.A" style:family="table-column">
      <style:table-column-properties style:column-width="8.498cm"/>
    </style:style>
    <style:style style:name="Tabelle1.B" style:family="table-column">
      <style:table-column-properties style:column-width="8.514cm"/>
    </style:style>
    <style:style style:name="Tabelle1.A1" style:family="table-cell">
      <style:table-cell-properties fo:padding-left="0cm" fo:padding-right="0.4cm" fo:padding-top="0cm" fo:padding-bottom="0cm" fo:border="none"/>
    </style:style>
    <style:style style:name="Tabelle1.B1" style:family="table-cell">
      <style:table-cell-properties fo:padding-left="0.4cm" fo:padding-right="0cm" fo:padding-top="0cm" fo:padding-bottom="0cm" fo:border="none"/>
    </style:style>
    <style:style style:name="P1" style:family="paragraph" style:parent-style-name="Text_20_body">
      <style:paragraph-properties fo:background-color="transparent">
        <style:background-image/>
      </style:paragraph-properties>
    </style:style>
    <style:style style:name="P2" style:family="paragraph" style:parent-style-name="Textkörper_20_plus">
      <style:paragraph-properties fo:background-color="transparent">
        <style:background-image/>
      </style:paragraph-properties>
    </style:style>
    <style:style style:name="P3" style:family="paragraph" style:parent-style-name="Heading_20_1">
      <style:paragraph-properties fo:background-color="transparent">
        <style:background-image/>
      </style:paragraph-properties>
    </style:style>
    <style:style style:name="P4" style:family="paragraph" style:parent-style-name="Heading_20_2">
      <style:paragraph-properties fo:background-color="transparent">
        <style:background-image/>
      </style:paragraph-properties>
    </style:style>
    <style:style style:name="P5" style:family="paragraph" style:parent-style-name="Heading_20_2">
      <style:paragraph-properties fo:break-before="column" fo:background-color="transparent">
        <style:background-image/>
      </style:paragraph-properties>
    </style:style>
    <style:style style:name="P6" style:family="paragraph">
      <style:paragraph-properties fo:text-align="center"/>
    </style:style>
    <style:style style:name="T1" style:family="text">
      <style:text-properties fo:language="de" fo:country="DE" style:language-complex="ar" style:country-complex="SA"/>
    </style:style>
    <style:style style:name="gr1" style:family="graphic">
      <style:graphic-properties svg:stroke-width="0.041cm" svg:stroke-color="#ff33ff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6" svg:x1="2.499cm" svg:y1="1.929cm" svg:x2="19.499cm" svg:y2="1.97cm">
        <text:p/>
      </draw:line>
      <draw:line text:anchor-type="page" text:anchor-page-number="1" draw:z-index="1" draw:style-name="gr1" draw:text-style-name="P6" svg:x1="2.499cm" svg:y1="3.24cm" svg:x2="19.499cm" svg:y2="3.281cm">
        <text:p/>
      </draw:line>
      <draw:line text:anchor-type="page" text:anchor-page-number="1" draw:z-index="2" draw:style-name="gr1" draw:text-style-name="P6" svg:x1="2.499cm" svg:y1="8.56cm" svg:x2="19.499cm" svg:y2="8.601cm">
        <text:p/>
      </draw:line>
      <draw:line text:anchor-type="page" text:anchor-page-number="1" draw:z-index="3" draw:style-name="gr1" draw:text-style-name="P6" svg:x1="2.499cm" svg:y1="27.059cm" svg:x2="19.499cm" svg:y2="27.1cm">
        <text:p/>
      </draw:line>
      <text:h text:style-name="P3" text:outline-level="1">Gründe für Schulen Freie Software zu bevorzugen </text:h>
      <text:p text:style-name="P2">Wenn wir im Internet etwas suchen, greifen wir wir fast immer auf Server zu, die das freie Betriebssystem GNU/Linux nutzen. Die Seite, auf die die Suchmaschine uns führt, wird mit hoher Wahrschein­lichkeit vom freien Web-Server Apache ausgeliefert. </text:p>
      <text:p text:style-name="P2">In München ist 2013 das LiMux-Projekt in den Regelbetrieb gegangen - eine ganze Stadtver­waltung hat auf Freie Software (insbesondere OpenOffice) umgestellt.</text:p>
      <text:p text:style-name="P2">Zugang zu Software entscheidet, wer an der digitalen Gesellschaft teilnehmen kann. Es gibt gute Gründe dafür, Freie Software auch in der Schule zu nutzen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4" text:outline-level="2">Lizenzsicherheit</text:h>
            <text:p text:style-name="P1">Bei Freier Software muss kein großer Verwal­tungsaufwand für die Lizenzverwaltung be­trieben werden; die Sorgen um Verfallsdaten oder Kosten von Lizenzen entfallen. </text:p>
            <text:p text:style-name="P1">Freie Software bleibt in jeder Hinsicht frei. Allen Schülern und Studenten stehen absolut legale Kopien zur Verfügung, die sie auch über den Unterricht hinaus und sogar nach Ab­schluss der Schule weiter frei benutzen kön­nen. </text:p>
            <text:p text:style-name="P1">Sie können damit eigene Projekte umsetzen und auch anderen noch helfen, indem sie die Software teilen.</text:p>
          </table:table-cell>
          <table:table-cell table:style-name="Tabelle1.B1" office:value-type="string">
            <text:h text:style-name="P5" text:outline-level="2">Gleichheit „zu Hause“</text:h>
            <text:p text:style-name="P1">Beim Arbeiten mit Freier Software können Kinder aus finanziell schlechter ge­stellten Familien dieselben Werkzeuge wie jedes andere Kind nutzen.</text:p>
            <text:p text:style-name="P1">Das verhindert eine „digitale Spaltung“ zwi­schen jenen, die sich proprietäre Anwendun­gen mit vollem Funktionsumfang und ohne Einschränkungen leisten kön­nen, und denen, deren finanzielle Möglichkeiten dafür letztlich <text:s/>nicht aus­reichen.</text:p>
            <text:p text:style-name="P1">Bei Freier Software haben alle unbe­schränkten Zu­gang zu vollem Funktionsum­fang und zu vollem Support.</text:p>
          </table:table-cell>
        </table:table-row>
        <table:table-row>
          <table:table-cell table:style-name="Tabelle1.A1" office:value-type="string">
            <text:h text:style-name="P4" text:outline-level="2">Keine Lizenzkosten</text:h>
            <text:p text:style-name="P1">Ohne Lizenzgebühren spart eine Schule Geld und kann es stattdessen in Schulungen für Lehrer oder technischen Support investieren, um die Lehrer zu entlasten. </text:p>
            <text:p text:style-name="P1">Außerdem macht die Verwendung Freier Soft­ware die Schule selbst unab­hängig von Soft­wareunternehmen und deren wechselnden Sonderkondi­tionen für Schulen. </text:p>
            <text:p text:style-name="P1">Schule ist damit auch nicht mehr in der Gefahr, zur Werbeplattform für Firmen zu werden.</text:p>
          </table:table-cell>
          <table:table-cell table:style-name="Tabelle1.B1" office:value-type="string">
            <text:p text:style-name="Überschrift_20_2_20_-_20_Zusatz">Offene Standards</text:p>
            <text:p text:style-name="Textkörper_20_-_20_Zusatz">Offene Standards bei den Dokumentenformaten (wie odf/odt, ogg und png) sind zwingend not­wendig, wenn eine digitale Spal­tung verhindert werden soll, wenn also jeder Zugang zu allen veröffentlichten Informationen haben soll.</text:p>
            <text:p text:style-name="Textkörper_20_-_20_Zusatz">Es gibt eine natürliche Spannung zwischen der Nutzung proprietärer Software und der Forde­rung nach offenen Dokumentenformaten. Die Nutzung Freier Software fördert naturgemäß und direkt die Nutzung offener Dokumentenfor­mate.</text:p>
          </table:table-cell>
        </table:table-row>
      </table:table>
      <text:p text:style-name="Textkörper_20_Copyright"><text:span text:style-name="T1">Matthias Nadenau, </text:span>Creative Commons BY-SA 4.0, Stand: <text:date style:data-style-name="N36" text:date-value="2014-04-05T22:38:37.99" text:fixed="true">05.04.2014</text:date></text:p>
      <text:h text:style-name="Heading_20_2" text:outline-level="2"><text:soft-page-break/>Quellen </text:h>
      <text:p text:style-name="Text_20_body"><text:span text:style-name="Internet_20_link">http://fsfe.org/activities/education/leaflet-edu-reasons-general.de.G.pdf</text:span></text:p>
      <text:p text:style-name="Text_20_body"><text:span text:style-name="Internet_20_link">http://fsfe.org/activities/education/leaflet-edu-reasons-general.en.G.pdf</text:span></text:p>
      <text:p text:style-name="Text_20_body"><text:span text:style-name="Internet_20_link">http://wiki.fsfe.org/Reasons_for_schools_to_use_Free_Software</text:span></text:p>
      <text:p text:style-name="Text_20_body"><text:a xlink:type="simple" xlink:href="http://wikis.zum.de/zum/Freie_Software_in_der_Schule"><text:span text:style-name="Internet_20_link">http://wikis.zum.de/zum/Freie_Software_in_der_Schule</text:span></text:a></text:p>
      <text:p text:style-name="Text_20_body"><text:a xlink:type="simple" xlink:href="http://www.heise.de/open/artikel/Interview-mit-Ubuntu-Initiator-Mark-Shuttleworth-221937.html"><text:span text:style-name="Internet_20_link">http://www.heise.de/open/artikel/Interview-mit-Ubuntu-Initiator-Mark-Shuttleworth-221937.html</text:span></text:a></text:p>
      <text:p text:style-name="Text_20_body"><text:a xlink:type="simple" xlink:href="http://www.muenchen.de/rathaus/dms/Home/Stadtinfos/Presse-Service/Rathaus-Umschau-2013/Halbjahr2/237_1.pdf"><text:span text:style-name="Internet_20_link">http://www.muenchen.de/rathaus/dms/Home/Stadtinfos/Presse-Service/Rathaus-Umschau-2013/Halbjahr2/237_1.pdf</text:span></text:a>, S. 4F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Times New Roman" svg:font-family="'Liberation SansTimes New Roman'" style:font-adornments="Standard" style:font-family-generic="swiss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nux Biolinum O" svg:font-family="'Linux Biolinum O'" style:font-adornments="Fett" style:font-pitch="variable"/>
    <style:font-face style:name="Linux Biolinum O1" svg:font-family="'Linux Biolinum O'" style:font-adornments="Kursiv" style:font-pitch="variable"/>
    <style:font-face style:name="Linux Libertine O1" svg:font-family="'Linux Libertine O'" style:font-adornments="Semibold" style:font-pitch="variable"/>
    <style:font-face style:name="Linux Libertine O" svg:font-family="'Linux Libertine O'" style:font-adornments="Standard" style:font-pitch="variable"/>
    <style:font-face style:name="Liberation Serif1" svg:font-family="'Liberation Serif'" style:font-adornments="Fett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Fett 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fo:line-height="128%" fo:text-align="justify" style:justify-single-word="false" fo:orphans="0" fo:widows="0" style:page-number="auto"/>
      <style:text-properties style:font-name="Linux Libertine O" fo:font-size="12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="100%" fo:margin-left="0cm" fo:margin-right="0cm" fo:margin-top="0.3cm" fo:margin-bottom="0.3cm" fo:line-height="133%" fo:text-align="center" style:justify-single-word="false" fo:orphans="0" fo:widows="0" fo:text-indent="0cm" style:auto-text-indent="false" style:page-number="auto" fo:keep-with-next="auto">
        <style:tab-stops>
          <style:tab-stop style:position="2cm"/>
        </style:tab-stops>
      </style:paragraph-properties>
      <style:text-properties fo:color="#3333ff" style:font-name="Linux Biolinum O" fo:font-size="16pt" fo:letter-spacing="0.071cm" fo:font-weight="bold" style:font-size-asian="14pt" style:font-weight-asian="bold" style:font-weight-complex="bold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Liberation Serif" fo:font-size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4cm" fo:margin-bottom="0.199cm" fo:line-height="133%" fo:text-indent="0cm" style:auto-text-indent="false">
        <style:tab-stops>
          <style:tab-stop style:position="2cm"/>
        </style:tab-stops>
      </style:paragraph-properties>
      <style:text-properties fo:color="#3333ff" style:font-name="Linux Biolinum O" fo:font-size="14pt" fo:letter-spacing="0.071cm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31cm" fo:line-height="150%"/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EinladungLehrerkonferenz" style:family="paragraph" style:parent-style-name="Standard"/>
    <style:style style:name="Heading_20_7" style:display-name="Heading 7" style:family="paragraph" style:parent-style-name="Heading" style:next-style-name="Standard" style:class="text">
      <style:paragraph-properties fo:margin="100%" fo:margin-left="6.145cm" fo:margin-right="0cm" fo:margin-top="0cm" fo:margin-bottom="0cm" fo:text-indent="-1.15cm" style:auto-text-indent="false" fo:background-color="#ffffff" fo:keep-with-next="always">
        <style:background-image/>
      </style:paragraph-properties>
      <style:text-properties style:font-name="Arial" fo:font-size="12pt" fo:font-weight="bold" fo:background-color="#ffff00" style:font-size-asian="12pt" style:font-weight-asian="bold" style:font-name-complex="Arial" style:font-weight-complex="bold"/>
    </style:style>
    <style:style style:name="Heading_20_9" style:display-name="Heading 9" style:family="paragraph" style:parent-style-name="Heading" style:next-style-name="Standard" style:class="text">
      <style:paragraph-properties fo:margin="100%" fo:margin-left="1.15cm" fo:margin-right="0cm" fo:margin-top="0cm" fo:margin-bottom="0cm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Heading_20_4" style:display-name="Heading 4" style:family="paragraph" style:parent-style-name="Heading" style:next-style-name="Standard" style:class="text">
      <style:paragraph-properties fo:margin="100%" fo:margin-left="0cm" fo:margin-right="0cm" fo:margin-top="0cm" fo:margin-bottom="0cm" fo:line-height="200%" fo:text-indent="0cm" style:auto-text-indent="false" fo:keep-with-next="always"/>
      <style:text-properties fo:font-size="15pt" style:font-size-asian="12pt"/>
    </style:style>
    <style:style style:name="Heading_20_5" style:display-name="Heading 5" style:family="paragraph" style:parent-style-name="Heading" style:next-style-name="Standard" style:class="text">
      <style:paragraph-properties fo:margin="100%" fo:margin-left="0cm" fo:margin-right="0cm" fo:margin-top="0cm" fo:margin-bottom="0cm" fo:text-indent="-0.25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Heading" style:next-style-name="Standard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Heading" style:next-style-name="Standard" style:class="text">
      <style:paragraph-properties fo:margin="100%" fo:margin-left="4.897cm" fo:margin-right="0cm" fo:margin-top="0cm" fo:margin-bottom="0cm" fo:text-indent="0.099cm" style:auto-text-indent="false" fo:keep-with-next="always"/>
      <style:text-properties style:font-name="Arial" fo:font-size="12pt" fo:font-weight="bold" fo:background-color="#ffffff" style:font-size-asian="12pt" style:font-weight-asian="bold" style:font-name-complex="Arial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hemen" style:family="paragraph" style:parent-style-name="Text_20_body" style:class="text">
      <style:text-properties fo:font-weight="bold"/>
    </style:style>
    <style:style style:name="Hinweis" style:family="paragraph" style:parent-style-name="Text_20_body" style:class="text">
      <style:text-properties fo:font-size="10pt"/>
    </style:style>
    <style:style style:name="KEinl.Adressierung_5f_bisDatum" style:display-name="KEinl.Adressierung_bisDatum" style:family="paragraph" style:class="text">
      <style:paragraph-properties fo:margin-top="0cm" fo:margin-bottom="0.199cm" fo:line-height="100%"/>
      <style:text-properties style:font-name="Liberation Serif" style:font-size-asian="10.5pt"/>
    </style:style>
    <style:style style:name="KEinl.Sehr_5f_geehrte" style:display-name="KEinl.Sehr_geehrte" style:family="paragraph" style:class="text">
      <style:paragraph-properties fo:line-height="110%"/>
      <style:text-properties style:font-name="Liberation Serif" style:font-size-asian="10.5pt"/>
    </style:style>
    <style:style style:name="KEinl.BetreffBezug" style:family="paragraph" style:class="text">
      <style:paragraph-properties fo:margin-top="0cm" fo:margin-bottom="0.199cm" fo:line-height="150%"/>
      <style:text-properties style:font-name="Liberation Serif1" fo:font-weight="bold" style:font-size-asian="10.5pt"/>
    </style:style>
    <style:style style:name="KEinl.Bis_5f_zu_5f_Beginn" style:display-name="KEinl.Bis_zu_Beginn" style:family="paragraph" style:class="text">
      <style:paragraph-properties fo:margin-top="0.199cm" fo:margin-bottom="0cm"/>
      <style:text-properties style:font-name="Liberation SansTimes New Roman" fo:font-size="10pt" style:font-size-asian="10.5pt"/>
    </style:style>
    <style:style style:name="KEinl.Mit_5f_freundlichen" style:display-name="KEinl.Mit_freundlichen" style:family="paragraph" style:class="text">
      <style:text-properties style:font-name="Liberation Serif" style:font-size-asian="10.5pt"/>
    </style:style>
    <style:style style:name="KEinl.Tagesordnung" style:family="paragraph" style:class="text">
      <style:paragraph-properties fo:margin-top="0cm" fo:margin-bottom="0.3cm"/>
      <style:text-properties style:font-name="Liberation Sans" fo:letter-spacing="0.035cm" fo:font-weight="bold" style:font-size-asian="10.5pt"/>
    </style:style>
    <style:style style:name="Numbering_20_3_20_Start" style:display-name="Numbering 3 Start" style:family="paragraph" style:parent-style-name="List" style:class="list">
      <style:paragraph-properties fo:margin="100%"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KEinl.TOPs" style:family="paragraph" style:default-outline-level="1" style:list-style-name="KEinl.TOPs">
      <style:paragraph-properties fo:margin-top="0cm" fo:margin-bottom="0.199cm" text:number-lines="true" text:line-number="1"/>
      <style:text-properties style:font-name="Liberation Serif" style:font-size-asian="10.5pt"/>
    </style:style>
    <style:style style:name="KEinl.Im_5f_Anschluss" style:display-name="KEinl.Im_Anschluss" style:family="paragraph" style:class="text">
      <style:paragraph-properties fo:margin="100%" fo:margin-left="0.199cm" fo:margin-right="0.199cm" fo:margin-top="0cm" fo:margin-bottom="0cm" fo:text-indent="0cm" style:auto-text-indent="false" fo:padding-left="0.15cm" fo:padding-right="0.15cm" fo:padding-top="0.049cm" fo:padding-bottom="0.049cm" fo:border="0.06pt solid #000000" style:shadow="none"/>
    </style:style>
    <style:style style:name="KEinl.OrtDatum" style:family="paragraph" style:class="text">
      <style:paragraph-properties fo:text-align="end" style:justify-single-word="false"/>
    </style:style>
    <style:style style:name="KEinl.Textkörper" style:family="paragraph" style:class="text">
      <style:paragraph-properties fo:line-height="110%"/>
    </style:style>
    <style:style style:name="Title" style:family="paragraph" style:parent-style-name="Heading" style:next-style-name="Subtitle" style:class="chapter">
      <style:paragraph-properties fo:margin-top="0.42cm" fo:margin-bottom="0.81cm" fo:text-align="center" style:justify-single-word="false"/>
      <style:text-properties style:font-name="Liberation Sans" fo:font-size="18pt" fo:letter-spacing="0.141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s" style:family="paragraph" style:parent-style-name="Text_20_body" style:class="text">
      <style:paragraph-properties fo:margin-top="0cm" fo:margin-bottom="0.3cm"/>
      <style:text-properties fo:font-size="12pt"/>
    </style:style>
    <style:style style:name="Paragraf" style:family="paragraph" style:parent-style-name="Heading" style:default-outline-level="2" style:list-style-name="" style:class="text" style:master-page-name="">
      <style:paragraph-properties fo:margin-top="0.12cm" fo:margin-bottom="0.21cm" fo:line-height="150%" style:page-number="auto" fo:background-color="transparent" fo:keep-with-next="auto">
        <style:tab-stops/>
        <style:background-image/>
      </style:paragraph-properties>
      <style:text-properties fo:font-size="12pt"/>
    </style:style>
    <style:style style:name="KEinladung" style:family="paragraph" style:parent-style-name="Text_20_body">
      <style:paragraph-properties fo:margin-top="0cm" fo:margin-bottom="0cm" fo:line-height="120%"/>
    </style:style>
    <style:style style:name="Index_20_2" style:display-name="Index 2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Textkörper_20_plus" style:display-name="Textkörper plus" style:family="paragraph" style:parent-style-name="Text_20_body">
      <style:paragraph-properties fo:line-height="133%"/>
      <style:text-properties style:font-name="Linux Libertine O1" fo:font-weight="60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körper_20_-_20_Zitat" style:display-name="Textkörper - Zitat" style:family="paragraph" style:parent-style-name="Text_20_body">
      <style:paragraph-properties fo:margin="100%" fo:margin-left="0.4cm" fo:margin-right="0.4cm" fo:margin-top="0cm" fo:margin-bottom="0.101cm" fo:line-height="111%" fo:text-indent="0cm" style:auto-text-indent="false" fo:padding="0.049cm" fo:border-left="0.31pt solid #000000" fo:border-right="0.31pt solid #000000" fo:border-top="none" fo:border-bottom="none" style:shadow="none"/>
      <style:text-properties style:font-name="Linux Biolinum O1" fo:font-style="italic"/>
    </style:style>
    <style:style style:name="Textkörper_20_-_20_Zusatz" style:display-name="Textkörper - Zusatz" style:family="paragraph" style:parent-style-name="Text_20_body">
      <style:text-properties fo:font-style="italic"/>
    </style:style>
    <style:style style:name="Überschrift_20_2_20_-_20_Zusatz" style:display-name="Überschrift 2 - Zusatz" style:family="paragraph" style:parent-style-name="Heading_20_2" style:default-outline-level="" style:list-style-name="">
      <style:text-properties fo:font-style="italic" fo:font-weight="bold"/>
    </style:style>
    <style:style style:name="Textkörper_20_Copyright" style:display-name="Textkörper Copyright" style:family="paragraph" style:parent-style-name="Text_20_body">
      <style:paragraph-properties fo:margin="100%" fo:margin-left="0cm" fo:margin-right="0cm" fo:margin-top="0.199cm" fo:margin-bottom="0cm" fo:text-align="center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1" fo:font-style="italic" fo:font-weight="bold" fo:background-color="transparent" style:font-size-asian="10.5pt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00" style:font-name="Liberation Serif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KEinl.TOP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_20_Na1" style:display-name="Aufzählung Na1">
      <text:list-level-style-bullet text:level="1" text:style-name="Strong_20_Emphasis" text:bullet-char="">
        <style:list-level-properties text:min-label-width="0.499cm"/>
        <style:text-properties fo:font-family="Wingdings" style:font-style-name="Standard" style:font-pitch="variable" style:font-charset="x-symbol"/>
      </text:list-level-style-bullet>
      <text:list-level-style-bullet text:level="2" text:style-name="Bullet_20_Symbols" text:bullet-char="">
        <style:list-level-properties text:space-before="0.501cm" text:min-label-width="0.499cm"/>
        <style:text-properties fo:font-family="Wingdings" style:font-style-name="Standard" style:font-pitch="variable" style:font-charset="x-symbol"/>
      </text:list-level-style-bullet>
      <text:list-level-style-bullet text:level="3" text:style-name="Bullet_20_Symbols" text:bullet-char="">
        <style:list-level-properties text:space-before="1cm" text:min-label-width="0.499cm"/>
        <style:text-properties fo:font-family="Wingdings" style:font-style-name="Standard" style:font-pitch="variable" style:font-charset="x-symbol"/>
      </text:list-level-style-bullet>
      <text:list-level-style-bullet text:level="4" text:style-name="Bullet_20_Symbols" text:bullet-char="">
        <style:list-level-properties text:space-before="1.501cm" text:min-label-width="0.499cm"/>
        <style:text-properties fo:font-family="Wingdings" style:font-style-name="Regular" style:font-pitch="variable" style:font-charset="x-symbol"/>
      </text:list-level-style-bullet>
      <text:list-level-style-bullet text:level="5" text:style-name="Bullet_20_Symbols" text:bullet-char="">
        <style:list-level-properties text:space-before="2cm" text:min-label-width="0.499cm"/>
        <style:text-properties fo:font-family="Symbol" style:font-style-name="Standard" style:font-family-generic="roman" style:font-pitch="variable" style:font-charset="x-symbol"/>
      </text:list-level-style-bullet>
      <text:list-level-style-bullet text:level="6" text:style-name="Bullet_20_Symbols" text:bullet-char="">
        <style:list-level-properties text:space-before="2.501cm" text:min-label-width="0.499cm"/>
        <style:text-properties fo:font-family="Symbol" style:font-style-name="Standard" style:font-family-generic="roman" style:font-pitch="variable" style:font-charset="x-symbol"/>
      </text:list-level-style-bullet>
      <text:list-level-style-bullet text:level="7" text:style-name="Bullet_20_Symbols" text:bullet-char="">
        <style:list-level-properties text:space-before="3.001cm" text:min-label-width="0.499cm"/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Bullet_20_Symbols" text:bullet-char="">
        <style:list-level-properties text:space-before="3.502cm" text:min-label-width="0.499cm"/>
        <style:text-properties fo:font-family="Symbol" style:font-style-name="Standard" style:font-family-generic="roman" style:font-pitch="variable" style:font-charset="x-symbol"/>
      </text:list-level-style-bullet>
      <text:list-level-style-bullet text:level="9" text:style-name="Bullet_20_Symbols" text:bullet-char="">
        <style:list-level-properties text:space-before="4.001cm" text:min-label-width="0.499cm"/>
        <style:text-properties fo:font-family="Symbol" style:font-style-name="Standard" style:font-family-generic="roman" style:font-pitch="variable" style:font-charset="x-symbol"/>
      </text:list-level-style-bullet>
      <text:list-level-style-bullet text:level="10" text:style-name="Bullet_20_Symbols" text:bullet-char="">
        <style:list-level-properties text:space-before="4.502cm" text:min-label-width="0.499cm"/>
        <style:text-properties fo:font-family="Symbol" style:font-style-name="Standard" style:font-family-generic="roman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.501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nsch </meta:initial-creator>
    <meta:creation-date>2013-12-26T16:06:24</meta:creation-date>
    <dc:date>2014-04-05T22:44:02</dc:date>
    <dc:creator>mensch </dc:creator>
    <meta:editing-duration>PT4H5M34S</meta:editing-duration>
    <meta:editing-cycles>25</meta:editing-cycles>
    <meta:generator>LibreOffice/3.5$Linux_x86 LibreOffice_project/350m1$Build-2</meta:generator>
    <dc:subject>Freie Software, Schule</dc:subject>
    <dc:title>Gründe für Schulen Freie Software zu bevorzugen</dc:title>
    <dc:description>Gründe für Schulen Freie Software zu bevorzugen</dc:description>
    <meta:document-statistic meta:table-count="1" meta:image-count="0" meta:object-count="0" meta:page-count="2" meta:paragraph-count="27" meta:word-count="360" meta:character-count="3045" meta:non-whitespace-character-count="2704"/>
  </office:meta>
</office:document-meta>
</file>