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inux Biolinum O1" svg:font-family="'Linux Biolinum O'" style:font-adornments="Fett" style:font-pitch="variable"/>
    <style:font-face style:name="Linux Biolinum O" svg:font-family="'Linux Biolinum O'" style:font-adornments="Standard" style:font-pitch="variable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Thorndale AMT" svg:font-family="'Thorndale AMT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aupttext">
      <style:text-properties style:font-name="Linux Libertine1"/>
    </style:style>
    <style:style style:name="P2" style:family="paragraph" style:parent-style-name="Haupttext">
      <style:paragraph-properties fo:text-align="center" style:justify-single-word="false"/>
      <style:text-properties style:font-name="Linux Libertine1" fo:font-size="9pt" style:font-size-asian="9pt" style:font-size-complex="9pt"/>
    </style:style>
    <style:style style:name="P3" style:family="paragraph" style:parent-style-name="Haupttext">
      <style:text-properties style:font-name="Linux Libertine1" fo:font-style="normal" style:font-style-asian="normal" style:font-style-complex="normal"/>
    </style:style>
    <style:style style:name="P4" style:family="paragraph" style:parent-style-name="Haupttext">
      <style:paragraph-properties fo:line-height="150%"/>
      <style:text-properties style:font-name="Linux Libertine1"/>
    </style:style>
    <style:style style:name="P5" style:family="paragraph" style:parent-style-name="Haupttext">
      <style:text-properties officeooo:paragraph-rsid="0006205a"/>
    </style:style>
    <style:style style:name="P6" style:family="paragraph" style:parent-style-name="Nebentext">
      <style:text-properties style:font-name="Linux Libertine1"/>
    </style:style>
    <style:style style:name="P7" style:family="paragraph" style:parent-style-name="Nebentext">
      <style:text-properties style:font-name="Linux Libertine1" fo:font-weight="bold" style:font-weight-asian="bold" style:font-weight-complex="bold"/>
    </style:style>
    <style:style style:name="P8" style:family="paragraph" style:parent-style-name="Nebentext">
      <style:paragraph-properties fo:line-height="150%"/>
      <style:text-properties style:font-name="Linux Libertine1" fo:font-size="9pt" fo:font-style="normal" style:font-size-asian="9pt" style:font-style-asian="normal" style:font-size-complex="9pt" style:font-style-complex="normal"/>
    </style:style>
    <style:style style:name="P9" style:family="paragraph" style:parent-style-name="Nebentext">
      <style:paragraph-properties fo:line-height="120%"/>
      <style:text-properties style:font-name="Linux Libertine1" fo:font-size="12pt" fo:font-style="normal" style:font-size-asian="12pt" style:font-style-asian="normal" style:font-size-complex="12pt" style:font-style-complex="normal"/>
    </style:style>
    <style:style style:name="P10" style:family="paragraph" style:parent-style-name="Nebentext">
      <style:paragraph-properties fo:line-height="120%"/>
      <style:text-properties style:font-name="Linux Liberti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Nebentext">
      <style:paragraph-properties fo:line-height="120%"/>
      <style:text-properties style:font-name="Linux Libertine1" fo:font-size="12pt" fo:font-weight="bold" style:font-size-asian="12pt" style:font-weight-asian="bold" style:font-size-complex="12pt" style:font-weight-complex="bold"/>
    </style:style>
    <style:style style:name="P12" style:family="paragraph" style:parent-style-name="Nebentext">
      <style:text-properties fo:font-weight="bold" style:font-weight-asian="bold" style:font-weight-complex="bold"/>
    </style:style>
    <style:style style:name="P13" style:family="paragraph" style:parent-style-name="Nebentext">
      <style:text-properties fo:font-weight="bold" officeooo:rsid="00013a08" style:font-weight-asian="bold" style:font-weight-complex="bold"/>
    </style:style>
    <style:style style:name="P14" style:family="paragraph" style:parent-style-name="Nebentext">
      <style:paragraph-properties fo:line-height="120%"/>
    </style:style>
    <style:style style:name="P15" style:family="paragraph" style:parent-style-name="Nebentext">
      <style:text-properties officeooo:rsid="00013a08"/>
    </style:style>
    <style:style style:name="P16" style:family="paragraph" style:parent-style-name="Nebentext">
      <style:text-properties fo:font-size="9pt" style:font-size-asian="9pt" style:font-size-complex="9pt"/>
    </style:style>
    <style:style style:name="P17" style:family="paragraph" style:parent-style-name="Text_20_body">
      <style:text-properties style:font-name="Linux Libertine1"/>
    </style:style>
    <style:style style:name="P18" style:family="paragraph" style:parent-style-name="Contents_20_1">
      <style:paragraph-properties>
        <style:tab-stops>
          <style:tab-stop style:position="0.801cm"/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Heading_20_1">
      <style:text-properties style:font-name="Linux Libertine1" officeooo:rsid="00013a08" officeooo:paragraph-rsid="00013a08"/>
    </style:style>
    <style:style style:name="P20" style:family="paragraph" style:parent-style-name="Haupttext">
      <style:paragraph-properties fo:line-height="120%"/>
      <style:text-properties style:font-name="Linux Libertine1"/>
    </style:style>
    <style:style style:name="P2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1"/>
    </style:style>
    <style:style style:name="T3" style:family="text">
      <style:text-properties officeooo:rsid="00013a08"/>
    </style:style>
    <style:style style:name="T4" style:family="text">
      <style:text-properties officeooo:rsid="00014e9c"/>
    </style:style>
    <style:style style:name="T5" style:family="text">
      <style:text-properties officeooo:rsid="0006205a"/>
    </style:style>
    <style:style style:name="T6" style:family="text">
      <style:text-properties officeooo:rsid="000788c9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solid" draw:fill-color="#cccc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nux: Nützliche Shell-Befehle in Beispielen</text:p>
      <text:p text:style-name="Text_20_body"><draw:rect text:anchor-type="paragraph" draw:z-index="0" draw:style-name="gr1" draw:text-style-name="P21" svg:width="15.082cm" svg:height="5.583cm" svg:x="0.725cm" svg:y="0.848cm"><text:p/></draw:rect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ab-stop style:type="left" style:position="0.80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18"><text:tab/>Vorbemerkung<text:tab/>1</text:p>
          <text:p text:style-name="P18">1<text:tab/>Mit Dateien umgehen<text:tab/>1</text:p>
          <text:p text:style-name="P18">2<text:tab/>Download aus dem Netz<text:tab/>2</text:p>
          <text:p text:style-name="P18">3<text:tab/>Grafikdateien bearbeiten mit ImageMagick<text:tab/>2</text:p>
          <text:p text:style-name="P18">4<text:tab/>PostScript und PDF-Dateien bearbeiten<text:tab/>3</text:p>
          <text:p text:style-name="P18">5<text:tab/>Audio-Daten erfassen und umwandeln<text:tab/>4</text:p>
          <text:p text:style-name="P18">6<text:tab/>Videos konvertieren<text:tab/>4</text:p>
          <text:p text:style-name="P18">7<text:tab/>Dateisysteme bearbeiten<text:tab/>4</text:p>
        </text:index-body>
      </text:table-of-content>
      <text:p text:style-name="Haupttext"/>
      <text:p text:style-name="Haupttext"/>
      <text:h text:style-name="Heading_20_1" text:outline-level="1">Vorbemerkung</text:h>
      <text:p text:style-name="Haupttext">Bei den vorgestellten Shell-Befehlen handelt es sich um extrem flexible Programm, die weit mehr können, als hier dargestellt wird. Die Beispiele sollen nur helfen, typische Standardprobleme schnell und komfortabel zu lösen- wer dann Appetit bekommt und mehr wissen will, schaut am besten in der man-Page des entsprechenden Programms oder im Internet nach.</text:p>
      <text:p text:style-name="Haupttext">Einige der vorgestellten Programme sind (inzwischen) auch als DOS- oder Windows-Tools verfügbar.</text:p>
      <text:p text:style-name="P4"/>
      <text:h text:style-name="Heading_20_1" text:outline-level="1">Mit Dateien umgehen</text:h>
      <text:p text:style-name="Haupttext">Dateinname verändern - doppelte Dateiendungen korrigieren:</text:p>
      <text:p text:style-name="Nebentext"><text:span text:style-name="Befehl">rename vorlage flyer *.txt</text:span></text:p>
      <text:p text:style-name="Nebentext">verwandelt z.B. vorlage4mathe.txt in flyer4mathe.txt.</text:p>
      <text:p text:style-name="Nebentext"><text:span text:style-name="Befehl">rename .pdf.pdf .pdf <text:s/>*.pdf.pdf</text:span></text:p>
      <text:p text:style-name="Nebentext">verwandelt z.B. buch.pdf.pdf zu buch.pdf. </text:p>
      <text:p text:style-name="Haupttext">Moderne Linux-Distributionen verwenden ein Perl-basiertes rename. Die obigen Befehle müssen dann zu</text:p>
      <text:p text:style-name="Nebentext"><text:span text:style-name="Befehl">rename 's/vorlage/flyer/' *.txt</text:span></text:p>
      <text:p text:style-name="Nebentext">bzw.</text:p>
      <text:p text:style-name="Nebentext"><text:span text:style-name="Befehl">rename 's/.pdf.pdf/.pdf/' *.pdf.pdf</text:span></text:p>
      <text:p text:style-name="Nebentext">abgewandelt werden.</text:p>
      <text:p text:style-name="P4"/>
      <text:p text:style-name="Haupttext"><text:soft-page-break/>Aktuelles Verzeichnis mit allen Unterverzeichnissen in einer komprimierten Archivdatei sichern: Zuerst geht man mit cd in das zu sichernde Verzeichnis. Dann</text:p>
      <text:p text:style-name="Nebentext"><text:span text:style-name="Befehl">tar -czf /home/nutzer/sicherungen/inarbeit.tgz *</text:span></text:p>
      <text:p text:style-name="Nebentext">sorgt dafür, dass alle Dateien und Unterverzeichnisse des Verzeichnissen, in dem man sich gerade befindet, in die Datei <text:span text:style-name="T1">inarbeit.tgz</text:span> im Verzeichnis <text:span text:style-name="T1">/home/nutzer/sicherungen</text:span> gesichert werden.</text:p>
      <text:p text:style-name="P4"/>
      <text:p text:style-name="Haupttext">Wenn ein Festplattenverzeichnis auf CD oder DVD gesichert werden soll, muß man wissen, wieviel Platz das Verzeichnis zusammen mit all einen Unterverzeichnissen benötigt. Das erledigt du. Mit</text:p>
      <text:p text:style-name="Nebentext"><text:span text:style-name="Befehl">du -ch /media/der.stift/inarbeit</text:span></text:p>
      <text:p text:style-name="Nebentext">wird die Größe des Verzeichnisses /media/der.stift/inarbeit und aller seiner Unterverzeichnisse angezeigt. Bei</text:p>
      <text:p text:style-name="Nebentext"><text:span text:style-name="Befehl">du -sch /media/der.stift/inarbeit</text:span></text:p>
      <text:p text:style-name="Nebentext">wird nur der insgesamt von diesem Verzeichnis belegte Platz angezeigt.</text:p>
      <text:p text:style-name="P4"/>
      <text:h text:style-name="Heading_20_1" text:outline-level="1">Download aus dem Netz</text:h>
      <text:p text:style-name="Haupttext">Downloads großer Dateien, z.B. CD- oder DVD-Images, können mit wget erstellt werden. Bei wget können abgebrochene Downloads promblems wiederaufgenommen werden.</text:p>
      <text:p text:style-name="Nebentext"><text:span text:style-name="Befehl">wget -c ftp://www.xysoftware.de/downloads/programmcd.iso</text:span><text:tab/><text:tab/>oder</text:p>
      <text:p text:style-name="Nebentext"><text:span text:style-name="Befehl">wget -c http://www.xzsoftware.de/archiv/neueversion.iso</text:span></text:p>
      <text:p text:style-name="Nebentext">lädt das ISO-Image aus dem Netz. Ist die Adresse des ISO-Images nicht bekannt, lässt sie sich mit dem Download-Manager von Firefox leicht (Klick auf die linke Maustaste im entsprechenden Download – Eigenschaften) <text:s/>bestimmen. Dann ist allerdings darauf zu achten, dass der Firefox-Download beendet wird, bevor man wget startet. Wird der wget-Download abgebrochen, kann er mit gleichem Befehl wieder aufgenommen werden.</text:p>
      <text:p text:style-name="Haupttext"/>
      <text:h text:style-name="Heading_20_1" text:outline-level="1">Grafik<text:span text:style-name="T3">dateien </text:span>bearbeiten <text:span text:style-name="T3">mit ImageMagick</text:span></text:h>
      <text:p text:style-name="Haupttext">Mehrere Scans zu einer pdf-Datei binden:</text:p>
      <text:p text:style-name="Nebentext"><text:span text:style-name="Befehl">convert blatt*.png schriftstueck.pdf</text:span></text:p>
      <text:p text:style-name="Nebentext">macht aus den Dateien <text:span text:style-name="T1">blatt01.png</text:span>, <text:span text:style-name="T1">blatt02.png</text:span> usw. eine pdf-Datei mit Namen <text:span text:style-name="T1">schriftstueck.pdf</text:span>. Die Quelldatei kann z.B. auch im jpg- oder tiff-Format vorliegen; Zieldatei kann auch eine ps-Datei sein. </text:p>
      <text:p text:style-name="Nebentext"/>
      <text:p text:style-name="Haupttext">Mit dem gleichen Programm können auch Bilder von einem Grafik-Format in ein anderes konvertiert – und dabei sogar noch skaliert werden:</text:p>
      <text:p text:style-name="Nebentext"><text:soft-page-break/><text:span text:style-name="Befehl">convert bild.png -resize 50% bild.jpg</text:span></text:p>
      <text:p text:style-name="Nebentext">macht aus <text:span text:style-name="T1">bild.png</text:span> eine jpg-Datei; die Kantenlängen des jpg-Bildes sind halb so groß wie die des png-Bildes.</text:p>
      <text:p text:style-name="Text_20_body"/>
      <text:p text:style-name="P5"><text:span text:style-name="T5">A</text:span><text:span text:style-name="T3">lle Grafik-Dateien, </text:span><text:span text:style-name="T4">die sich</text:span><text:span text:style-name="T3"> in einem Verzeichnis </text:span><text:span text:style-name="T4">befinden, konvertieren:</text:span><text:span text:style-name="T3"> </text:span></text:p>
      <text:p text:style-name="P5"><text:span text:style-name="T3">Ein typisches Anwendungsbeispiel: Die Bilddateien, die von modernen Digitalkameras erzeugt werden, verfügen über ein Auflösung, die auf großformatige Papierbilder ausgelegt ist. Sollen die Fotos per EMail verschickt </text:span><text:span text:style-name="T4">und anschließend „n</text:span><text:span text:style-name="T3">ur“ am Bildschirm betrachtet werden, sind die gängigen Auflösungen von 10 M</text:span><text:span text:style-name="T6">P</text:span><text:span text:style-name="T3"> und mehr völlig übertrieben.</text:span></text:p>
      <text:p text:style-name="P12">for i in *.jpg ; do convert "$i" -resize 50% -quality 84 "<text:span text:style-name="T3">mini</text:span>.$i" ; done</text:p>
      <text:p text:style-name="P15">halbiert Breite und Höhe jedes jpg-Bildes und benutzt beim Abspeichern eine jpg-Komprimierung von 84. (100 entspräche einer verlustfreien Komprimierung.) Aus <text:span text:style-name="T1">Bild3271.jpg</text:span> wird dann <text:span text:style-name="T1">mini. Bild3271.jpg</text:span>. Alternativ kann man auch den Dateiname<text:span text:style-name="T6">n</text:span> beibehalten und die veränderten Dateien in ein anderes Verzeichnis schieben:</text:p>
      <text:p text:style-name="P13"><text:bookmark-start text:name="__DdeLink__430_701073567"/>for i in *.jpg ; do convert "$i" -resize 50% -quality 84 "~/EMailAnhaenge/$i" ; done<text:bookmark-end text:name="__DdeLink__430_701073567"/></text:p>
      <text:p text:style-name="Nebentext"><text:span text:style-name="T3">Das Unterverzeichnis </text:span><text:span text:style-name="T1">EMailAnhaenge</text:span><text:span text:style-name="T3"> des eigenen Homes muss </text:span><text:span text:style-name="T4">man </text:span><text:span text:style-name="T3">dabei vorher anlegen.</text:span></text:p>
      <text:p text:style-name="Nebentext"><text:span text:style-name="T2">(</text:span><text:a xlink:type="simple" xlink:href="http://www.imagemagick.org/"><text:span text:style-name="T2">http://www.imagemagick.org</text:span></text:a><text:span text:style-name="T2">)</text:span></text:p>
      <text:p text:style-name="P17"/>
      <text:h text:style-name="P19" text:outline-level="1">PostScript und PDF-Dateien bearbeiten</text:h>
      <text:p text:style-name="Haupttext">Einzelne Seiten aus einer ps-Datei extrahieren:</text:p>
      <text:p text:style-name="Nebentext"><text:span text:style-name="Befehl">psselect -p4 quelle.ps ziel.ps</text:span></text:p>
      <text:p text:style-name="Nebentext">speichert die 4. Seite von <text:span text:style-name="T1">quelle.ps</text:span> in <text:span text:style-name="T1">ziel.ps</text:span>.</text:p>
      <text:p text:style-name="Haupttext"/>
      <text:p text:style-name="Haupttext">Einzelne Seiten aus einer pdf-Datei extrahieren:</text:p>
      <text:p text:style-name="Nebentext"><text:span text:style-name="Befehl">pdftk quelle.pdf cat 7 output ziel.pdf</text:span></text:p>
      <text:p text:style-name="Nebentext">speichert die 7. Seite von quelle.pdf in ziel.pdf.</text:p>
      <text:p text:style-name="Haupttext">Mit pdftk lassen sich aber auch mehrere pdf-Dateien, z.B. einzelne Seiten, zu einer <text:s/>"Broschüre" <text:s/>zusammenbinden:</text:p>
      <text:p text:style-name="P12">pdftk teil1.pdf teil2.pdf teil3.pdf output broschuere.pdf</text:p>
      <text:p text:style-name="Nebentext">fasst die ersten drei pdf-Dateien zur Datei <text:span text:style-name="T1">broschuere.pdf</text:span> zusammen.</text:p>
      <text:p text:style-name="Haupttext">Es ist auch möglich, mehrere Seiten aus einem Dokument zu entnehmen und zu einem neuen Dokument zusammenzufassen:</text:p>
      <text:p text:style-name="P12">pdftk buch.pdf cat 2 3 5 10 output auszug.pdf</text:p>
      <text:p text:style-name="Nebentext">macht aus den Seiten 2, 3, 5 und 10 von buch.pdf die Datei <text:span text:style-name="T1">auszug.pdf</text:span>.</text:p>
      <text:p text:style-name="Nebentext">(<text:a xlink:type="simple" xlink:href="http://www.pdfhacks.com/pdftk/">http://www.pdfhacks.com/pdftk/</text:a>)</text:p>
      <text:p text:style-name="P1"/>
      <text:h text:style-name="Heading_20_1" text:outline-level="1"><text:soft-page-break/>Audio-Daten erfassen und umwandeln</text:h>
      <text:p text:style-name="Haupttext">Musik mitschneiden und Musikdateien konvertieren:</text:p>
      <text:p text:style-name="Nebentext"><text:span text:style-name="Befehl">ecasound -i:alsa -o:test.wav</text:span><text:span text:style-name="Befehl"><text:tab/></text:span>(Aufnahme startet sofort, Ende mit Strg-C) bzw.</text:p>
      <text:p text:style-name="Nebentext"><text:span text:style-name="Befehl">ecasound -i:alsa -o:test.wav -c</text:span><text:span text:style-name="Befehl"> </text:span><text:tab/>(Aufnahme mit start starten und mit stop und dann <text:tab/><text:tab/><text:tab/><text:tab/><text:tab/>quit beenden)</text:p>
      <text:p text:style-name="Nebentext">schneidet Musik vom unter Linux weit verbreiteten Alsa-Soundsystem mit. Das Programm ecasound ist aber nicht vom Alsa-Soundsystem abhängig; die entsprechenden Befehle für andere Sound-Systeme findet man in der man-Page von ecasound. Wichtig ist, vor der Aufnahme die Lautstärkepegel, mit einem „Mixer“-Programm richtig einzustellen. Mit <text:span text:style-name="Befehl">ecasignalview</text:span> </text:p>
      <text:p text:style-name="Nebentext">können die Mixer-Einstellungen kontrolliert werden.</text:p>
      <text:p text:style-name="Nebentext">(<text:a xlink:type="simple" xlink:href="http://ecasound.seul.org/">http://ecasound.seul.org/</text:a>)</text:p>
      <text:p text:style-name="P4"/>
      <text:p text:style-name="Haupttext">MP3-Dateien splitten:</text:p>
      <text:p text:style-name="Nebentext"><text:span text:style-name="Befehl">mp3splt -f -t 7.0 hoerstueck.mp3</text:span></text:p>
      <text:p text:style-name="Nebentext">macht aus <text:span text:style-name="T1">hoerstueck.mp3</text:span> 7 min 0 sec lange Stücke</text:p>
      <text:p text:style-name="Nebentext">(<text:a xlink:type="simple" xlink:href="http://mp3splt.sourceforge.net/">http://mp3splt.sourceforge.net</text:a>)</text:p>
      <text:p text:style-name="P4"/>
      <text:h text:style-name="Heading_20_1" text:outline-level="1">Videos konvertieren</text:h>
      <text:p text:style-name="P3">Flash-Videos kann man mit ffmpeg in avi-Videos konvertieren:</text:p>
      <text:p text:style-name="P7"><text:span text:style-name="Befehl">ffmpeg -sameq -i skateboard.flv skateboard.avi</text:span></text:p>
      <text:p text:style-name="P6">macht aus dem Flash-Video <text:span text:style-name="T1">salto.flv</text:span> ein avi-Video gleicher Qualität,</text:p>
      <text:p text:style-name="P6">z.B. um es mit Viana weiter zu bearbeiten.</text:p>
      <text:p text:style-name="Nebentext"><text:span text:style-name="T2">(</text:span><text:a xlink:type="simple" xlink:href="http://ffmpeg.mplayerhq.hu/"><text:span text:style-name="T2">http://ffmpeg.mplayerhq.hu/</text:span></text:a><text:span text:style-name="T2">)</text:span></text:p>
      <text:p text:style-name="P4"/>
      <text:h text:style-name="Heading_20_1" text:outline-level="1">Dateisysteme bearbeiten</text:h>
      <text:p text:style-name="P20">Soll der USB-Stick neu formatiert werden? Oder eine Festplattenpartition? Unter Linux geht das auch im Windows-typischen FAT32-Dateisystem. Wichtig ist nur, dass bekannt ist, welche Device-Bezeichnung die Partition oder der USB- Stift hat, sonst sind schnell wichtige Daten verloren. Mit</text:p>
      <text:p text:style-name="P11"><text:span text:style-name="Befehl">mkfs.vfat -F 32 -n MeinStift /dev/sdg1</text:span></text:p>
      <text:p text:style-name="P14">wird die Partition sdg1 formatiert und erhält den Namen <text:span text:style-name="T1">MeinStift</text:span>. Auf diese Weise ist es auch leicht möglich, einem USB-Stick den gewünschten Namen zu geben.</text:p>
      <text:p text:style-name="P10"><text:span text:style-name="Befehl">mkfs.vfat -c -F 32 /dev/sdg1</text:span></text:p>
      <text:p text:style-name="P9"><text:soft-page-break/>sorgt dafür, dass die Partition vor dem Formatieren nach unbrauchbaren Blöcken durchsucht wird.</text:p>
      <text:p text:style-name="Haupttext"/>
      <text:p text:style-name="P4">Master-Booot-Record sichern bzw. restaurieren (root-Rechte notwendig):</text:p>
      <text:p text:style-name="Nebentext"><text:span text:style-name="Befehl">dd if=/dev/hda of=/media/sdb1/backup.hda.mbr</text:span></text:p>
      <text:p text:style-name="Nebentext">sichert den MBR der Festplatte hda in der Datei backup.hda.mbr auf dem USB-Stift sdb1.</text:p>
      <text:p text:style-name="Nebentext"><text:span text:style-name="Befehl">dd if=/media/sdb1/backup.hda.mbr of=/dev/hda</text:span></text:p>
      <text:p text:style-name="Nebentext">restauriert den MBR der Festplatte <text:span text:style-name="T1">hda</text:span> aus der Datei <text:span text:style-name="T1">backup.hda.mbr</text:span> auf dem USB-Stift <text:span text:style-name="T1">sdb1</text:span>.</text:p>
      <text:p text:style-name="P8">(<text:span text:style-name="T1">sdb1</text:span> kann z.B. auch eine Festplattenpartition sein.)</text:p>
      <text:p text:style-name="Haupttext"/>
      <text:p text:style-name="P4">Festplattenpartition in Datei(en) sichern bzw. restaurieren:</text:p>
      <text:p text:style-name="Nebentext"><text:span text:style-name="Befehl">dd if=/dev/hda1 | gzip -c – 9 | split -b 2000m - /media/sdb1/backup.hda1.img.gz.</text:span></text:p>
      <text:p text:style-name="Nebentext">(Der Punkt am Ende gehört zur Befehlssequenz!)</text:p>
      <text:p text:style-name="Nebentext">sichert die Partition hda1 in den Dateien <text:span text:style-name="T1">backup.hda1.img.gz.*</text:span> auf dem USB-Stift <text:span text:style-name="T1">sdb1</text:span>.</text:p>
      <text:p text:style-name="Nebentext"><text:span text:style-name="Befehl">cat /media/sdb1/backup.hda1.img.gz.* | gzip -dc | dd of=/dev/hda1</text:span></text:p>
      <text:p text:style-name="Nebentext">restauriert die Partition <text:span text:style-name="T1">hda1</text:span> aus den Dateien <text:span text:style-name="T1">backup.hda1.img.gz.*</text:span> auf dem USB-Stift <text:span text:style-name="T1">sdb1</text:span>.</text:p>
      <text:p text:style-name="P16">(sdb1 kann z.B. auch eine Festplatte sein.)</text:p>
      <text:p text:style-name="Nebentext">Statt einzelner Partitionen kann man mit dd auf gleiche Weise auch ganze Festplatten sicher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inux Biolinum O1" svg:font-family="'Linux Biolinum O'" style:font-adornments="Fett" style:font-pitch="variable"/>
    <style:font-face style:name="Linux Biolinum O" svg:font-family="'Linux Biolinum O'" style:font-adornments="Standard" style:font-pitch="variable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Thorndale AMT" svg:font-family="'Thorndale AMT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O" fo:font-size="18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6cm" fo:line-height="120%"/>
      <style:text-properties fo:font-size="18pt" fo:letter-spacing="0.035cm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aupttext" style:family="paragraph" style:parent-style-name="Standard" style:class="text">
      <style:paragraph-properties fo:margin-top="0cm" fo:margin-bottom="0.101cm" fo:line-height="120%" fo:background-color="transparent" style:shadow="none">
        <style:background-image/>
      </style:paragraph-properties>
      <style:text-properties style:font-name="Linux Libertine"/>
    </style:style>
    <style:style style:name="Nebentext" style:family="paragraph" style:parent-style-name="Standard" style:class="text">
      <style:paragraph-properties fo:margin-left="1.401cm" fo:margin-right="0cm" fo:margin-top="0cm" fo:margin-bottom="0.101cm" fo:line-height="120%" fo:text-indent="0cm" style:auto-text-indent="false"/>
      <style:text-properties style:font-name="Linux Libertine"/>
    </style:style>
    <style:style style:name="Title" style:family="paragraph" style:parent-style-name="Heading" style:next-style-name="Subtitle" style:class="chapter">
      <style:paragraph-properties fo:margin-top="0.7cm" fo:margin-bottom="0.199cm" fo:line-height="120%" fo:text-align="center" style:justify-single-word="false"/>
      <style:text-properties style:font-name="Linux Biolinum O1" fo:font-size="20pt" fo:letter-spacing="0.071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1cm" fo:margin-right="1cm" fo:text-indent="0cm" style:auto-text-indent="false" style:page-number="auto" fo:background-color="transparent" fo:padding="0cm" fo:border="none" style:shadow="none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2cm" fo:margin-right="2cm" fo:text-indent="0cm" style:auto-text-indent="false" style:page-number="auto" fo:background-color="transparent" fo:padding="0cm" fo:border="none" style:shadow="none">
        <style:tab-stops>
          <style:tab-stop style:position="1cm" style:type="right" style:leader-style="dotted" style:leader-text="."/>
          <style:tab-stop style:position="2cm" style:type="right" style:leader-style="dotted" style:leader-text="."/>
        </style:tab-stops>
        <style:background-image/>
      </style:paragraph-properties>
      <style:text-properties style:font-name="Linux Biolinum O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Befehl" style:family="text">
      <style:text-properties style:font-name="Linux Biolinum O1" fo:font-weight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aupttext">
      <style:paragraph-properties fo:text-align="center" style:justify-single-word="false"/>
      <style:text-properties style:font-name="Linux Libertine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© Matthias Nadenau, <text:file-name text:display="name-and-extension">ShellBefehle.odt</text:file-name>, S. <text:page-number text:select-page="current">5</text:page-number> (<text:page-count>5</text:page-count>), <text:date style:data-style-name="N36" text:date-value="2011-09-11T01:36:39.99" text:fixed="true">11.09.2011</text:date> - Alle Angaben ohne Gewähr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Nützliche Shellbefehle unter Linux in Beispielen</dc:title>
    <dc:description>Nützliche Shellbefehle in Linux,
nicht in abstrakter Notierung,
sondern in konkreten Beispielen
und mit Erläuterungen:
rename, tar, mp3splt, psselect, wget, dd</dc:description>
    <dc:subject>Linux Shell: rename, tar, mp3splt, psselect, wget, dd</dc:subject>
    <meta:creation-date>2010-06-19T14:02:26</meta:creation-date>
    <meta:keyword>linux shell beispiel rename tar mp3splt psselect</meta:keyword>
    <meta:keyword>wget dd</meta:keyword>
    <dc:language>de-DE</dc:language>
    <meta:editing-cycles>1</meta:editing-cycles>
    <meta:editing-duration>PT00H00M00S</meta:editing-duration>
    <meta:document-statistic meta:table-count="0" meta:image-count="0" meta:object-count="0" meta:page-count="5" meta:paragraph-count="103" meta:word-count="1061" meta:character-count="7876"/>
    <meta:user-defined meta:name="Info 1"/>
    <meta:user-defined meta:name="Info 2"/>
    <meta:user-defined meta:name="Info 3"/>
    <meta:user-defined meta:name="Info 4"/>
  </office:meta>
</office:document-meta>
</file>